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Unicode MS" svg:font-family="&quot;Arial Unicode MS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008080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CCFFFF"/>
      <style:text-properties fo:color="#008080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belka_32_niebieska" style:data-style-name="N14">
      <style:table-cell-properties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ackground-color="#FFFF00"/>
    </style:style>
    <style:style style:name="ce20" style:family="table-cell" style:parent-style-name="Default" style:data-style-name="N30">
      <style:table-cell-properties fo:background-color="#FFFF00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belka_32_niebieska" style:data-style-name="N14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background-color="#CCFFFF"/>
    </style:style>
    <style:style style:name="ce26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ackground-color="#CCFFFF"/>
    </style:style>
    <style:style style:name="ce28" style:family="table-cell" style:parent-style-name="Default" style:data-style-name="N36">
      <style:table-cell-properties fo:background-color="#CCFFFF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3">
      <style:table-cell-properties style:vertical-align="automatic" fo:wrap-option="wrap" fo:background-color="#FFFF00"/>
    </style:style>
    <style:style style:name="ce34" style:family="table-cell" style:parent-style-name="Default" style:data-style-name="N36">
      <style:table-cell-properties style:vertical-align="automatic" fo:wrap-option="wrap" fo:background-color="#FFFF00"/>
    </style:style>
    <style:style style:name="ce35" style:family="table-cell" style:parent-style-name="Default" style:data-style-name="N36">
      <style:table-cell-properties style:vertical-align="automatic" fo:wrap-option="wrap" fo:background-color="#FFFFFF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ackground-color="#FFFF00"/>
    </style:style>
    <style:style style:name="ce41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ackground-color="#FFFFFF"/>
    </style:style>
    <style:style style:name="ce44" style:family="table-cell" style:parent-style-name="Default" style:data-style-name="N0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ce45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Arial11" style:font-name-asian="Arial11" style:font-name-complex="Arial11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FFFFFF"/>
      <style:text-properties style:font-name="Arial11" style:font-name-asian="Arial11" style:font-name-complex="Arial11" fo:font-style="italic" style:font-style-asian="italic" style:font-style-complex="italic"/>
    </style:style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Default" style:data-style-name="N36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008080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FFFF"/>
      <style:text-properties fo:color="#00808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CCFFFF"/>
    </style:style>
    <style:style style:name="ce6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CCFFFF"/>
    </style:style>
    <style:style style:name="ce69" style:family="table-cell" style:parent-style-name="Default" style:data-style-name="N0">
      <style:table-cell-properties style:vertical-align="automatic" fo:background-color="#0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.353cm"/>
      <style:text-properties fo:color="#00808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formacja_II_kwartał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" table:visibility="collapse"/>
        <table:table-column table:style-name="co6" table:number-columns-repeated="2" table:default-cell-style-name="ce1" table:visibility="collapse"/>
        <table:table-column table:style-name="co7" table:number-columns-repeated="27" table:default-cell-style-name="ce1" table:visibility="collapse"/>
        <table:table-column table:style-name="co8" table:default-cell-style-name="ce1" table:visibility="collapse"/>
        <table:table-column table:style-name="co8" table:number-columns-repeated="2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4" table:number-rows-spanned="1" table:style-name="ce63">
            <text:p>INFORMACJA Z WYKONANIA BUDŻETU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3">
            <text:p>GMINY MIASTA ZŁOTÓW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3">
            <text:p>za II kwartał 2023 roku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lan</text:p>
          </table:table-cell>
          <table:table-cell office:value-type="string" table:style-name="ce3">
            <text:p>Wykonanie</text:p>
          </table:table-cell>
          <table:table-cell office:value-type="string" table:style-name="ce4">
            <text:p>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4">
            <text:p>DOCHODY</text:p>
          </table:table-cell>
          <table:covered-table-cell table:number-columns-repeated="2"/>
          <table:table-cell table:style-name="ce5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5">
            <text:p><text:s text:c="2"/>Dochody ogółem</text:p>
          </table:table-cell>
          <table:covered-table-cell table:number-columns-repeated="2"/>
          <table:table-cell table:style-name="ce6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7">
            <text:p><text:s text:c="4"/>ogółem</text:p>
          </table:table-cell>
          <table:table-cell office:value-type="float" office:value="105215388.98999999" table:style-name="ce8">
            <text:p>105 215 389</text:p>
          </table:table-cell>
          <table:table-cell office:value-type="float" office:value="57339079.609999999" table:style-name="ce8">
            <text:p>57 339 080</text:p>
          </table:table-cell>
          <table:table-cell office:value-type="percentage" office:value="0.54496856553416995" table:formula="of:=[.C7]/[.B7]" table:style-name="ce9">
            <text:p>54,5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0">
            <text:p><text:s text:c="3"/>Dochody bieżące<text:s text:c="4"/></text:p>
          </table:table-cell>
          <table:table-cell office:value-type="float" office:value="82674085.239999995" table:formula="of:=SUM([.B7]-[.B9])" table:style-name="ce11">
            <text:p>82 674 085</text:p>
          </table:table-cell>
          <table:table-cell office:value-type="float" office:value="46782526.090000004" table:formula="of:=SUM([.C7]-[.C9])" table:style-name="ce11">
            <text:p>46 782 526</text:p>
          </table:table-cell>
          <table:table-cell office:value-type="percentage" office:value="0.56586687296499205" table:formula="of:=[.C8]/[.B8]" table:style-name="ce12">
            <text:p>56,6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3">
            <text:p><text:s text:c="3"/>Dochody majątkowe</text:p>
          </table:table-cell>
          <table:table-cell office:value-type="float" office:value="22541303.75" table:formula="of:=[.B18]+[.B30]+[.B34]" table:style-name="ce8">
            <text:p>22 541 304</text:p>
          </table:table-cell>
          <table:table-cell office:value-type="float" office:value="10556553.52" table:formula="of:=[.C18]+[.C30]+[.C34]" table:style-name="ce8">
            <text:p>10 556 554</text:p>
          </table:table-cell>
          <table:table-cell office:value-type="percentage" office:value="0.4683204501869152" table:formula="of:=[.C9]/[.B9]" table:style-name="ce9">
            <text:p>46,8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6">
            <text:p>Dochody własne budżetu gminy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razem</text:p>
          </table:table-cell>
          <table:table-cell office:value-type="float" office:value="39599212" table:formula="of:=SUM([.B7]-[.B23]-[.B25]-[.B32]-[.B28])" table:style-name="ce14">
            <text:p>39 599 212</text:p>
          </table:table-cell>
          <table:table-cell office:value-type="float" office:value="19920227.329999991" table:formula="of:=SUM([.C7]-[.C23]-[.C25]-[.C32]-[.C28])" table:style-name="ce14">
            <text:p>19 920 227</text:p>
          </table:table-cell>
          <table:table-cell office:value-type="percentage" office:value="0.50304605379521161" table:formula="of:=[.C11]/[.B11]" table:style-name="ce15">
            <text:p>50,3%</text:p>
          </table:table-cell>
          <table:table-cell office:value-type="float" office:value="57339079.609999999" table:formula="of:=[.C11]+[.C23]+[.C25]+[.C28]+[.C32]" table:style-name="ce60">
            <text:p>57 339 08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7">
            <text:p>W tym ważniejsze pozycj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podatek od nieruchomości</text:p>
          </table:table-cell>
          <table:table-cell office:value-type="float" office:value="11100000" table:style-name="ce18">
            <text:p>11 100 000</text:p>
          </table:table-cell>
          <table:table-cell office:value-type="float" office:value="5983365.4199999999" table:style-name="ce18">
            <text:p>5 983 365</text:p>
          </table:table-cell>
          <table:table-cell office:value-type="percentage" office:value="0.53904192972972975" table:formula="of:=[.C13]/[.B13]" table:style-name="ce19">
            <text:p>53,9%</text:p>
          </table:table-cell>
          <table:table-cell table:style-name="ce16"/>
          <table:table-cell office:value-type="string" table:style-name="ce20">
            <text:p>0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podatek od środków transportowych</text:p>
          </table:table-cell>
          <table:table-cell office:value-type="float" office:value="415000" table:style-name="ce18">
            <text:p>415 000</text:p>
          </table:table-cell>
          <table:table-cell office:value-type="float" office:value="231324.56" table:style-name="ce18">
            <text:p>231 325</text:p>
          </table:table-cell>
          <table:table-cell office:value-type="percentage" office:value="0.55740857831325297" table:formula="of:=[.C14]/[.B14]" table:style-name="ce19">
            <text:p>55,7%</text:p>
          </table:table-cell>
          <table:table-cell table:style-name="ce16"/>
          <table:table-cell office:value-type="string" table:style-name="ce20">
            <text:p>0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użytkowanie wieczyste</text:p>
          </table:table-cell>
          <table:table-cell office:value-type="float" office:value="730000" table:style-name="ce18">
            <text:p>730 000</text:p>
          </table:table-cell>
          <table:table-cell office:value-type="float" office:value="639219.37" table:style-name="ce18">
            <text:p>639 219</text:p>
          </table:table-cell>
          <table:table-cell office:value-type="percentage" office:value="0.87564297260273971" table:formula="of:=[.C15]/[.B15]" table:style-name="ce19">
            <text:p>87,6%</text:p>
          </table:table-cell>
          <table:table-cell table:style-name="ce16"/>
          <table:table-cell office:value-type="string" table:style-name="ce20">
            <text:p>0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wpływy z opłaty skarbowej</text:p>
          </table:table-cell>
          <table:table-cell office:value-type="float" office:value="400000" table:style-name="ce18">
            <text:p>400 000</text:p>
          </table:table-cell>
          <table:table-cell office:value-type="float" office:value="197252.77" table:style-name="ce18">
            <text:p>197 253</text:p>
          </table:table-cell>
          <table:table-cell office:value-type="percentage" office:value="0.49313192499999997" table:formula="of:=[.C16]/[.B16]" table:style-name="ce19">
            <text:p>49,3%</text:p>
          </table:table-cell>
          <table:table-cell table:style-name="ce16"/>
          <table:table-cell office:value-type="string" table:style-name="ce20">
            <text:p>0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4"/>podatek od czynności cywilnoprawnych</text:p>
          </table:table-cell>
          <table:table-cell office:value-type="float" office:value="1350000" table:style-name="ce18">
            <text:p>1 350 000</text:p>
          </table:table-cell>
          <table:table-cell office:value-type="float" office:value="617872.97" table:style-name="ce18">
            <text:p>617 873</text:p>
          </table:table-cell>
          <table:table-cell office:value-type="percentage" office:value="0.45768368148148147" table:formula="of:=[.C17]/[.B17]" table:style-name="ce19">
            <text:p>45,8%</text:p>
          </table:table-cell>
          <table:table-cell table:style-name="ce16"/>
          <table:table-cell office:value-type="string" table:style-name="ce20">
            <text:p>05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6">
            <text:p><text:s text:c="4"/>dochody ze sprzedaży mienia i przekształceń</text:p>
          </table:table-cell>
          <table:table-cell office:value-type="float" office:value="2035000" table:formula="of:=150000+1884000+1000" table:style-name="ce18">
            <text:p>2 035 000</text:p>
          </table:table-cell>
          <table:table-cell office:value-type="float" office:value="466586.24" table:formula="of:=147070.76+318626.22+889.26" table:style-name="ce18">
            <text:p>466 586</text:p>
          </table:table-cell>
          <table:table-cell office:value-type="percentage" office:value="0.2292807076167076" table:formula="of:=[.C18]/[.B18]" table:style-name="ce19">
            <text:p>22,9%</text:p>
          </table:table-cell>
          <table:table-cell table:style-name="ce16"/>
          <table:table-cell office:value-type="string" table:style-name="ce20">
            <text:p>0760</text:p>
          </table:table-cell>
          <table:table-cell office:value-type="string" table:style-name="ce20">
            <text:p>0770</text:p>
          </table:table-cell>
          <table:table-cell office:value-type="float" office:value="870" table:style-name="ce21">
            <text:p>8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<text:s text:c="4"/>udziały w podatkach stanowiących dochody budżetu państwa razem</text:p>
          </table:table-cell>
          <table:table-cell office:value-type="float" office:value="23569212" table:formula="of:=SUM([.B20:.B21])" table:style-name="ce14">
            <text:p>23 569 212</text:p>
          </table:table-cell>
          <table:table-cell office:value-type="float" office:value="11784606" table:formula="of:=SUM([.C20:.C21])" table:style-name="ce14">
            <text:p>11 784 606</text:p>
          </table:table-cell>
          <table:table-cell office:value-type="percentage" office:value="0.5" table:formula="of:=[.C19]/[.B19]" table:style-name="ce15">
            <text:p>50,0%</text:p>
          </table:table-cell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23">
            <text:p>w tym od os fizycznych</text:p>
          </table:table-cell>
          <table:table-cell office:value-type="float" office:value="17718180" table:style-name="ce18">
            <text:p>17 718 180</text:p>
          </table:table-cell>
          <table:table-cell office:value-type="float" office:value="8859090" table:style-name="ce18">
            <text:p>8 859 090</text:p>
          </table:table-cell>
          <table:table-cell office:value-type="percentage" office:value="0.5" table:formula="of:=[.C20]/[.B20]" table:style-name="ce19">
            <text:p>50,0%</text:p>
          </table:table-cell>
          <table:table-cell table:style-name="ce16"/>
          <table:table-cell office:value-type="string" table:style-name="ce20">
            <text:p>0010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1">
          <table:table-cell office:value-type="string" table:style-name="ce23">
            <text:p>w tym od os prawnych</text:p>
          </table:table-cell>
          <table:table-cell office:value-type="float" office:value="5851032" table:style-name="ce18">
            <text:p>5 851 032</text:p>
          </table:table-cell>
          <table:table-cell office:value-type="float" office:value="2925516" table:style-name="ce18">
            <text:p>2 925 516</text:p>
          </table:table-cell>
          <table:table-cell office:value-type="percentage" office:value="0.5" table:formula="of:=[.C21]/[.B21]" table:style-name="ce19">
            <text:p>50,0%</text:p>
          </table:table-cell>
          <table:table-cell table:style-name="ce16"/>
          <table:table-cell office:value-type="string" table:style-name="ce20">
            <text:p>0020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67">
            <text:p>Subwencje ogólne</text:p>
          </table:table-cell>
          <table:covered-table-cell table:number-columns-repeated="3"/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4"/>razem</text:p>
          </table:table-cell>
          <table:table-cell office:value-type="float" office:value="19055273" table:style-name="ce18">
            <text:p>19 055 273</text:p>
          </table:table-cell>
          <table:table-cell office:value-type="float" office:value="11615160" table:style-name="ce18">
            <text:p>11 615 160</text:p>
          </table:table-cell>
          <table:table-cell office:value-type="percentage" office:value="0.60955096261281594" table:formula="of:=[.C23]/[.B23]" table:style-name="ce19">
            <text:p>61,0%</text:p>
          </table:table-cell>
          <table:table-cell table:style-name="ce16"/>
          <table:table-cell office:value-type="string" table:style-name="ce20">
            <text:p>2920</text:p>
          </table:table-cell>
          <table:table-cell office:value-type="string" table:style-name="ce2">
            <text:p>2750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67">
            <text:p>Dotacje celowe</text:p>
          </table:table-cell>
          <table:covered-table-cell table:number-columns-repeated="3"/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24">
            <text:p>razem</text:p>
          </table:table-cell>
          <table:table-cell office:value-type="float" office:value="9958700.2199999988" table:formula="of:=7528341.03+2384582.42+45776.77" table:style-name="ce18">
            <text:p>9 958 700</text:p>
          </table:table-cell>
          <table:table-cell office:value-type="float" office:value="5914400.6299999999" table:formula="of:=4741449.03+1134174.83+38776.77" table:style-name="ce18">
            <text:p>5 914 401</text:p>
          </table:table-cell>
          <table:table-cell office:value-type="percentage" office:value="0.59389282731115289" table:formula="of:=[.C25]/[.B25]" table:style-name="ce19">
            <text:p>59,4%</text:p>
          </table:table-cell>
          <table:table-cell table:style-name="ce16"/>
          <table:table-cell office:value-type="string" table:style-name="ce20">
            <text:p>2010</text:p>
          </table:table-cell>
          <table:table-cell office:value-type="string" table:style-name="ce20">
            <text:p>2030</text:p>
          </table:table-cell>
          <table:table-cell office:value-type="float" office:value="2040" table:style-name="ce2">
            <text:p>2040</text:p>
          </table:table-cell>
          <table:table-cell office:value-type="float" office:value="2060" table:style-name="ce20">
            <text:p>206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office:value-type="string" table:style-name="ce25">
            <text:p>Środki pochodzące z budżetu UE oraz środki</text:p>
          </table:table-cell>
          <table:table-cell table:style-name="ce26"/>
          <table:table-cell table:style-name="ce27"/>
          <table:table-cell table:style-name="ce28"/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25">
            <text:p>pochodzące ze źródeł zagranicznych niepodlegajace zwrotowi</text:p>
          </table:table-cell>
          <table:table-cell table:style-name="ce26"/>
          <table:table-cell table:style-name="ce27"/>
          <table:table-cell table:style-name="ce28"/>
          <table:table-cell table:style-name="ce16"/>
          <table:table-cell office:value-type="string" table:style-name="ce2">
            <text:p>norweskie</text:p>
          </table:table-cell>
          <table:table-cell table:number-columns-repeated="4" table:style-name="ce2"/>
          <table:table-cell table:style-name="ce1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style-name="ce29">
            <text:p>ogółem</text:p>
          </table:table-cell>
          <table:table-cell office:value-type="float" office:value="13474370.4" table:formula="of:=[.B29]+[.B30]" table:style-name="ce30">
            <text:p>13 474 370</text:p>
          </table:table-cell>
          <table:table-cell office:value-type="float" office:value="8794022.1300000008" table:formula="of:=[.C29]+[.C30]" table:style-name="ce30">
            <text:p>8 794 022</text:p>
          </table:table-cell>
          <table:table-cell office:value-type="percentage" office:value="0.65264809181733641" table:formula="of:=[.C28]/[.B28]" table:style-name="ce15">
            <text:p>65,3%</text:p>
          </table:table-cell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24">
            <text:p>bieżące</text:p>
          </table:table-cell>
          <table:table-cell office:value-type="float" office:value="4205125.32" table:formula="of:=3065132+1139993.32" table:style-name="ce18">
            <text:p>4 205 125</text:p>
          </table:table-cell>
          <table:table-cell office:value-type="float" office:value="2826758.98" table:formula="of:=1932600+894158.98" table:style-name="ce18">
            <text:p>2 826 759</text:p>
          </table:table-cell>
          <table:table-cell office:value-type="percentage" office:value="0.67221753571900678" table:formula="of:=[.C29]/[.B29]" table:style-name="ce19">
            <text:p>67,2%</text:p>
          </table:table-cell>
          <table:table-cell table:style-name="ce16"/>
          <table:table-cell office:value-type="string" table:style-name="ce20">
            <text:p>2057</text:p>
          </table:table-cell>
          <table:table-cell office:value-type="string" table:style-name="ce20">
            <text:p>2059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2058</text:p>
          </table:table-cell>
          <table:table-cell office:value-type="string" table:style-name="ce2">
            <text:p>2059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style-name="ce24">
            <text:p>majątkowe</text:p>
          </table:table-cell>
          <table:table-cell office:value-type="float" office:value="9269245.0800000001" table:formula="of:=886544.15+8382700.93" table:style-name="ce18">
            <text:p>9 269 245</text:p>
          </table:table-cell>
          <table:table-cell office:value-type="float" office:value="5967263.1500000004" table:formula="of:=670761.15+5296502" table:style-name="ce18">
            <text:p>5 967 263</text:p>
          </table:table-cell>
          <table:table-cell office:value-type="percentage" office:value="0.64377013429879015" table:formula="of:=[.C30]/[.B30]" table:style-name="ce19">
            <text:p>64,4%</text:p>
          </table:table-cell>
          <table:table-cell table:style-name="ce16"/>
          <table:table-cell office:value-type="string" table:style-name="ce20">
            <text:p>6257</text:p>
          </table:table-cell>
          <table:table-cell office:value-type="string" table:style-name="ce2">
            <text:p>6287</text:p>
          </table:table-cell>
          <table:table-cell office:value-type="string" table:style-name="ce2">
            <text:p>6206</text:p>
          </table:table-cell>
          <table:table-cell office:value-type="string" table:style-name="ce2">
            <text:p>6207</text:p>
          </table:table-cell>
          <table:table-cell office:value-type="string" table:style-name="ce2">
            <text:p>6208</text:p>
          </table:table-cell>
          <table:table-cell office:value-type="string" table:style-name="ce2">
            <text:p>6209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68">
            <text:p>Środki na dofinansowanie własnych zadań pozyskane z innych źródeł</text:p>
          </table:table-cell>
          <table:covered-table-cell table:number-columns-repeated="3"/>
          <table:table-cell table:style-name="ce16"/>
          <table:table-cell table:number-columns-repeated="25" table:style-name="ce2"/>
          <table:table-cell table:number-columns-repeated="16354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3127833.369999997" table:formula="of:=SUM([.B33:.B34])" table:style-name="ce14">
            <text:p>23 127 833</text:p>
          </table:table-cell>
          <table:table-cell office:value-type="float" office:value="11095269.520000003" table:formula="of:=SUM([.C33:.C34])" table:style-name="ce14">
            <text:p>11 095 270</text:p>
          </table:table-cell>
          <table:table-cell office:value-type="percentage" office:value="0.4797366593963836" table:formula="of:=[.C32]/[.B32]" table:style-name="ce31">
            <text:p>48,0%</text:p>
          </table:table-cell>
          <table:table-cell table:style-name="ce16"/>
          <table:table-cell table:number-columns-repeated="4" table:style-name="ce2"/>
          <table:table-cell office:value-type="string" table:style-name="ce2">
            <text:p>236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2460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2950</text:p>
          </table:table-cell>
          <table:table-cell table:number-columns-repeated="16" table:style-name="ce2"/>
          <table:table-cell table:number-columns-repeated="16354"/>
        </table:table-row>
        <table:table-row table:style-name="ro1">
          <table:table-cell office:value-type="string" table:style-name="ce32">
            <text:p><text:s text:c="4"/>bieżące</text:p>
          </table:table-cell>
          <table:table-cell office:value-type="float" office:value="11890774.699999999" table:style-name="ce33">
            <text:p>11 890 775</text:p>
          </table:table-cell>
          <table:table-cell office:value-type="float" office:value="6972565.3900000025" table:formula="of:=326103.62+45760+88918.25+13829.71+7725+43143.83+44784.69+0.5+98115+82643.58+418260.96+211248.81+21493.02+3945.75+8902+9543.55+128327.12+590158+188914.99+0+238365.1+1637487.01+20550.07+515883.2+22959.21+19306.3+5000+91044.73+563134.53+1438040.17+33509.48+7+16957.19+8886.41+29616.61" table:style-name="ce33">
            <text:p>6 972 565</text:p>
          </table:table-cell>
          <table:table-cell office:value-type="percentage" office:value="0.58638445062793121" table:formula="of:=[.C33]/[.B33]" table:style-name="ce34">
            <text:p>58,6%</text:p>
          </table:table-cell>
          <table:table-cell table:style-name="ce16"/>
          <table:table-cell office:value-type="string" table:style-name="ce20">
            <text:p>2310</text:p>
          </table:table-cell>
          <table:table-cell office:value-type="string" table:style-name="ce2">
            <text:p>2700</text:p>
          </table:table-cell>
          <table:table-cell office:value-type="float" office:value="2320" table:style-name="ce20">
            <text:p>2320</text:p>
          </table:table-cell>
          <table:table-cell table:style-name="ce2"/>
          <table:table-cell office:value-type="string" table:style-name="ce20">
            <text:p>0270</text:p>
          </table:table-cell>
          <table:table-cell office:value-type="string" table:style-name="ce20">
            <text:p>0320</text:p>
          </table:table-cell>
          <table:table-cell office:value-type="string" table:style-name="ce20">
            <text:p>0330</text:p>
          </table:table-cell>
          <table:table-cell office:value-type="string" table:style-name="ce20">
            <text:p>0350</text:p>
          </table:table-cell>
          <table:table-cell office:value-type="string" table:style-name="ce20">
            <text:p>0360</text:p>
          </table:table-cell>
          <table:table-cell office:value-type="string" table:style-name="ce20">
            <text:p>0400</text:p>
          </table:table-cell>
          <table:table-cell office:value-type="string" table:style-name="ce20">
            <text:p>0430</text:p>
          </table:table-cell>
          <table:table-cell office:value-type="string" table:style-name="ce20">
            <text:p>0470</text:p>
          </table:table-cell>
          <table:table-cell office:value-type="string" table:style-name="ce20">
            <text:p>0480</text:p>
          </table:table-cell>
          <table:table-cell office:value-type="string" table:style-name="ce20">
            <text:p>0490</text:p>
          </table:table-cell>
          <table:table-cell office:value-type="string" table:style-name="ce20">
            <text:p>0570</text:p>
          </table:table-cell>
          <table:table-cell office:value-type="string" table:style-name="ce20">
            <text:p>0580</text:p>
          </table:table-cell>
          <table:table-cell office:value-type="string" table:style-name="ce20">
            <text:p>0630</text:p>
          </table:table-cell>
          <table:table-cell office:value-type="string" table:style-name="ce20">
            <text:p>0640</text:p>
          </table:table-cell>
          <table:table-cell office:value-type="string" table:style-name="ce20">
            <text:p>0660</text:p>
          </table:table-cell>
          <table:table-cell office:value-type="string" table:style-name="ce20">
            <text:p>0670</text:p>
          </table:table-cell>
          <table:table-cell office:value-type="string" table:style-name="ce20">
            <text:p>0690</text:p>
          </table:table-cell>
          <table:table-cell office:value-type="string" table:style-name="ce20">
            <text:p>0740</text:p>
          </table:table-cell>
          <table:table-cell office:value-type="string" table:style-name="ce20">
            <text:p>0750</text:p>
          </table:table-cell>
          <table:table-cell office:value-type="string" table:style-name="ce20">
            <text:p>0830</text:p>
          </table:table-cell>
          <table:table-cell office:value-type="string" table:style-name="ce2">
            <text:p>0910</text:p>
          </table:table-cell>
          <table:table-cell office:value-type="string" table:style-name="ce2">
            <text:p>0920</text:p>
          </table:table-cell>
          <table:table-cell office:value-type="string" table:style-name="ce2">
            <text:p>0940</text:p>
          </table:table-cell>
          <table:table-cell office:value-type="string" table:style-name="ce2">
            <text:p>0950</text:p>
          </table:table-cell>
          <table:table-cell office:value-type="string" table:style-name="ce2">
            <text:p>0960</text:p>
          </table:table-cell>
          <table:table-cell office:value-type="string" table:style-name="ce2">
            <text:p>097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2180</text:p>
          </table:table-cell>
          <table:table-cell table:number-columns-repeated="4" table:style-name="ce2"/>
          <table:table-cell table:number-columns-repeated="16343"/>
        </table:table-row>
        <table:table-row table:style-name="ro1">
          <table:table-cell office:value-type="string" table:style-name="ce1">
            <text:p><text:s text:c="4"/>majątkowe</text:p>
          </table:table-cell>
          <table:table-cell office:value-type="float" office:value="11237058.67" table:formula="of:=4874100.67+39780+6323178" table:style-name="ce14">
            <text:p>11 237 059</text:p>
          </table:table-cell>
          <table:table-cell office:value-type="float" office:value="4122704.13" table:formula="of:=4122704.13+0+0" table:style-name="ce14">
            <text:p>4 122 704</text:p>
          </table:table-cell>
          <table:table-cell office:value-type="percentage" office:value="0.3668846315634659" table:formula="of:=[.C34]/[.B34]" table:style-name="ce35">
            <text:p>36,7%</text:p>
          </table:table-cell>
          <table:table-cell table:style-name="ce16"/>
          <table:table-cell office:value-type="string" table:style-name="ce2">
            <text:p>6300</text:p>
          </table:table-cell>
          <table:table-cell office:value-type="string" table:style-name="ce20">
            <text:p>6290</text:p>
          </table:table-cell>
          <table:table-cell office:value-type="float" office:value="6680" table:style-name="ce2">
            <text:p>6680</text:p>
          </table:table-cell>
          <table:table-cell office:value-type="float" office:value="6260" table:style-name="ce2">
            <text:p>6260</text:p>
          </table:table-cell>
          <table:table-cell office:value-type="string" table:style-name="ce2">
            <text:p>6280</text:p>
          </table:table-cell>
          <table:table-cell office:value-type="string" table:style-name="ce2">
            <text:p>6370</text:p>
          </table:table-cell>
          <table:table-cell table:number-columns-repeated="4" table:style-name="ce2"/>
          <table:table-cell office:value-type="string" table:style-name="ce2">
            <text:p>od600</text:p>
          </table:table-cell>
          <table:table-cell table:number-columns-repeated="25" table:style-name="ce2"/>
          <table:table-cell table:number-columns-repeated="16343"/>
        </table:table-row>
        <table:table-row table:style-name="ro1">
          <table:table-cell office:value-type="string" table:number-columns-spanned="4" table:number-rows-spanned="1" table:style-name="ce69">
            <text:p>WYDATKI</text:p>
          </table:table-cell>
          <table:covered-table-cell table:number-columns-repeated="3"/>
          <table:table-cell table:style-name="ce16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67">
            <text:p><text:s text:c="2"/>Wydatki z budżetu ogółem</text:p>
          </table:table-cell>
          <table:covered-table-cell table:number-columns-repeated="3"/>
          <table:table-cell table:style-name="ce1"/>
          <table:table-cell table:number-columns-repeated="11" table:style-name="ce2"/>
          <table:table-cell table:number-columns-repeated="16368" table:style-name="ce1"/>
        </table:table-row>
        <table:table-row table:style-name="ro1">
          <table:table-cell office:value-type="string" table:style-name="ce7">
            <text:p><text:s text:c="4"/>ogółem</text:p>
          </table:table-cell>
          <table:table-cell office:value-type="float" office:value="122113116.06" table:style-name="ce36">
            <text:p>122 113 116</text:p>
          </table:table-cell>
          <table:table-cell office:value-type="float" office:value="53030321.93" table:style-name="ce36">
            <text:p>53 030 322</text:p>
          </table:table-cell>
          <table:table-cell office:value-type="percentage" office:value="0.43427212113679642" table:formula="of:=[.C37]/[.B37]" table:style-name="ce9">
            <text:p>43,4%</text:p>
          </table:table-cell>
          <table:table-cell office:value-type="float" office:value="53030321.93" table:formula="of:=[.C41]+[.C45]+[.C49]+[.C53]+[.C57]+[.C64]+[.C68]+[.C79]+[.C85]+[.C89]+[.C95]+[.C103]+[.C107]+[.C111]+[.C115]+[.C118]+[.C121]+[.C133]+[.C142]" table:style-name="ce39">
            <text:p>53 030 32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37">
            <text:p>wydatki bieżące</text:p>
          </table:table-cell>
          <table:table-cell office:value-type="float" office:value="87273463.109999999" table:formula="of:=[.B42]+[.B50]+[.B54]+[.B58]+[.B65]+[.B69]+[.B80]+[.B86]+[.B89]+[.B92]+[.B96]+[.B104]+[.B108]+[.B112]+[.B116]+[.B119]+[.B122]+[.B134]+[.B143]+[.B46]" table:style-name="ce8">
            <text:p>87 273 463</text:p>
          </table:table-cell>
          <table:table-cell office:value-type="float" office:value="45064247.219999999" table:formula="of:=[.C42]+[.C50]+[.C54]+[.C58]+[.C65]+[.C69]+[.C80]+[.C86]+[.C89]+[.C92]+[.C96]+[.C104]+[.C108]+[.C112]+[.C116]+[.C119]+[.C122]+[.C134]+[.C143]+[.C46]" table:style-name="ce8">
            <text:p>45 064 247</text:p>
          </table:table-cell>
          <table:table-cell office:value-type="percentage" office:value="0.51635681241617226" table:formula="of:=[.C38]/[.B38]" table:style-name="ce9">
            <text:p>51,6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37">
            <text:p>wydatki majątkowe</text:p>
          </table:table-cell>
          <table:table-cell office:value-type="float" office:value="34839652.950000003" table:formula="of:=[.B43]+[.B51]+[.B55]+[.B59]+[.B66]+[.B70]+[.B87]+[.B90]+[.B93]+[.B97]+[.B105]+[.B109]+[.B113]+[.B117]+[.B120]+[.B123]+[.B135]+[.B144]+[.B47]" table:style-name="ce8">
            <text:p>34 839 653</text:p>
          </table:table-cell>
          <table:table-cell office:value-type="float" office:value="7966074.71" table:formula="of:=[.C43]+[.C51]+[.C55]+[.C59]+[.C66]+[.C70]+[.C87]+[.C90]+[.C93]+[.C97]+[.C105]+[.C109]+[.C113]+[.C117]+[.C120]+[.C123]+[.C135]+[.C144]+[.C47]" table:style-name="ce8">
            <text:p>7 966 075</text:p>
          </table:table-cell>
          <table:table-cell office:value-type="percentage" office:value="0.22864965737266332" table:formula="of:=[.C39]/[.B39]" table:style-name="ce9">
            <text:p>22,9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67">
            <text:p><text:s text:c="2"/>Wydatki na rolnictwo i łowiectwo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3286.03" table:formula="of:=[.B42]+[.B43]" table:style-name="ce18">
            <text:p>3 286</text:p>
          </table:table-cell>
          <table:table-cell office:value-type="float" office:value="3269.24" table:formula="of:=[.C42]+[.C43]" table:style-name="ce18">
            <text:p>3 269</text:p>
          </table:table-cell>
          <table:table-cell office:value-type="percentage" office:value="0.99489049095717308" table:formula="of:=[.C41]/[.B41]" table:style-name="ce38">
            <text:p>99,5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39">
            <text:p><text:s text:c="4"/>wydatki bieżące</text:p>
          </table:table-cell>
          <table:table-cell office:value-type="float" office:value="3286.03" table:style-name="ce40">
            <text:p>3 286</text:p>
          </table:table-cell>
          <table:table-cell office:value-type="float" office:value="3269.24" table:style-name="ce40">
            <text:p>3 269</text:p>
          </table:table-cell>
          <table:table-cell office:value-type="percentage" office:value="0.99489049095717308" table:formula="of:=[.C42]/[.B42]" table:style-name="ce19">
            <text:p>99,5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67">
            <text:p>Wytwarzanie i zaopatrywanie w energiê elektryczną, gaz i wodę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439220.23" table:formula="of:=SUM([.B46:.B47])" table:style-name="ce18">
            <text:p>2 439 220</text:p>
          </table:table-cell>
          <table:table-cell office:value-type="float" office:value="1757747.97" table:formula="of:=SUM([.C46:.C47])" table:style-name="ce18">
            <text:p>1 757 748</text:p>
          </table:table-cell>
          <table:table-cell office:value-type="percentage" office:value="0.72061880611739593" table:formula="of:=[.C45]/[.B45]" table:style-name="ce38">
            <text:p>72,1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39">
            <text:p><text:s text:c="4"/>wydatki bieżące</text:p>
          </table:table-cell>
          <table:table-cell office:value-type="float" office:value="2439220.23" table:style-name="ce40">
            <text:p>2 439 220</text:p>
          </table:table-cell>
          <table:table-cell office:value-type="float" office:value="1757747.97" table:style-name="ce40">
            <text:p>1 757 748</text:p>
          </table:table-cell>
          <table:table-cell office:value-type="percentage" office:value="0.72061880611739593" table:formula="of:=[.C46]/[.B46]" table:style-name="ce19">
            <text:p>72,1%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string" table:style-name="ce41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67">
            <text:p><text:s text:c="2"/>Wydatki na transport i łączność /drogi/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4883177" table:formula="of:=SUM([.B50:.B51])" table:style-name="ce18">
            <text:p>4 883 177</text:p>
          </table:table-cell>
          <table:table-cell office:value-type="float" office:value="1018525.27" table:formula="of:=SUM([.C50:.C51])" table:style-name="ce18">
            <text:p>1 018 525</text:p>
          </table:table-cell>
          <table:table-cell office:value-type="percentage" office:value="0.20857840500149799" table:formula="of:=[.C49]/[.B49]" table:style-name="ce19">
            <text:p>20,9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614791" table:formula="of:=4883177-[.B51]" table:style-name="ce40">
            <text:p>614 791</text:p>
          </table:table-cell>
          <table:table-cell office:value-type="float" office:value="258595.20000000007" table:formula="of:=1018525.27-[.C51]" table:style-name="ce40">
            <text:p>258 595</text:p>
          </table:table-cell>
          <table:table-cell office:value-type="percentage" office:value="0.42062294340678386" table:formula="of:=[.C50]/[.B50]" table:style-name="ce19">
            <text:p>42,1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4268386" table:formula="of:=3805251+69470+393665" table:style-name="ce18">
            <text:p>4 268 386</text:p>
          </table:table-cell>
          <table:table-cell office:value-type="float" office:value="759930.07" table:formula="of:=670755.07+13376.25+75798.75" table:style-name="ce18">
            <text:p>759 930</text:p>
          </table:table-cell>
          <table:table-cell office:value-type="percentage" office:value="0.17803686686255646" table:formula="of:=[.C51]/[.B51]" table:style-name="ce19">
            <text:p>17,8%</text:p>
          </table:table-cell>
          <table:table-cell table:style-name="ce1"/>
          <table:table-cell table:style-name="ce4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7">
            <text:p><text:s text:c="2"/>Wydatki na upowszechnianie tutystyki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02939.26" table:formula="of:=SUM([.B54:.B55])" table:style-name="ce18">
            <text:p>202 939</text:p>
          </table:table-cell>
          <table:table-cell office:value-type="float" office:value="34210" table:formula="of:=SUM([.C54:.C55])" table:style-name="ce18">
            <text:p>34 210</text:p>
          </table:table-cell>
          <table:table-cell office:value-type="percentage" office:value="0.16857260640449759" table:formula="of:=[.C53]/[.B53]" table:style-name="ce42">
            <text:p>16,9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40000" table:style-name="ce18">
            <text:p>40 000</text:p>
          </table:table-cell>
          <table:table-cell office:value-type="float" office:value="34210" table:style-name="ce18">
            <text:p>34 210</text:p>
          </table:table-cell>
          <table:table-cell office:value-type="percentage" office:value="0.85524999999999995" table:formula="of:=[.C54]/[.B54]" table:style-name="ce42">
            <text:p>85,5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162939.26" table:formula="of:=202939.26-[.B54]" table:style-name="ce40">
            <text:p>162 939</text:p>
          </table:table-cell>
          <table:table-cell office:value-type="float" office:value="0" table:style-name="ce40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7">
            <text:p><text:s text:c="2"/>Wydatki na gospodarkę mieszkaniową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14666877.68" table:formula="of:=SUM([.B58:.B59])" table:style-name="ce18">
            <text:p>14 666 878</text:p>
          </table:table-cell>
          <table:table-cell office:value-type="float" office:value="4935879.82" table:formula="of:=SUM([.C58:.C59])" table:style-name="ce18">
            <text:p>4 935 880</text:p>
          </table:table-cell>
          <table:table-cell office:value-type="percentage" office:value="0.33653241867085648" table:formula="of:=[.C57]/[.B57]" table:style-name="ce19">
            <text:p>33,7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852616" table:formula="of:=14666877.68-[.B59]" table:style-name="ce18">
            <text:p>852 616</text:p>
          </table:table-cell>
          <table:table-cell office:value-type="float" office:value="181489.73000000045" table:formula="of:=4935879.82-[.C59]" table:style-name="ce18">
            <text:p>181 490</text:p>
          </table:table-cell>
          <table:table-cell office:value-type="percentage" office:value="0.21286221464293473" table:formula="of:=[.C58]/[.B58]" table:style-name="ce19">
            <text:p>21,3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13814261.68" table:formula="of:=1034550.07+1020640.35+5783636.7+431791.5+1928263.23+150000+3465379.83" table:style-name="ce18">
            <text:p>13 814 262</text:p>
          </table:table-cell>
          <table:table-cell office:value-type="float" office:value="4754390.09" table:formula="of:=7577.91+305605.54+1731764.64+361743+126819+500+2220380" table:style-name="ce18">
            <text:p>4 754 390</text:p>
          </table:table-cell>
          <table:table-cell office:value-type="percentage" office:value="0.34416534159645368" table:formula="of:=[.C59]/[.B59]" table:style-name="ce19">
            <text:p>34,4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4">
            <text:p><text:s text:c="3"/>TBS</text:p>
          </table:table-cell>
          <table:table-cell office:value-type="float" office:value="119380" table:style-name="ce18">
            <text:p>119 38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60]/[.B60]" table:style-name="ce19">
            <text:p>0,0%</text:p>
          </table:table-cell>
          <table:table-cell office:value-type="float" office:value="70021" table:style-name="ce1">
            <text:p>70021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4">
            <text:p><text:s text:c="4"/>Zakłady gospodarki mieszkaniowej</text:p>
          </table:table-cell>
          <table:table-cell office:value-type="float" office:value="3465379.83" table:style-name="ce18">
            <text:p>3 465 380</text:p>
          </table:table-cell>
          <table:table-cell office:value-type="float" office:value="2220380" table:style-name="ce18">
            <text:p>2 220 380</text:p>
          </table:table-cell>
          <table:table-cell office:value-type="percentage" office:value="0.64073207236275742" table:formula="of:=[.C61]/[.B61]" table:style-name="ce19">
            <text:p>64,1%</text:p>
          </table:table-cell>
          <table:table-cell office:value-type="float" office:value="70007" table:style-name="ce1">
            <text:p>70007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5">
            <text:p><text:s text:c="4"/>Gospodarka gruntami i nieruchomościami</text:p>
          </table:table-cell>
          <table:table-cell office:value-type="float" office:value="11082117.85" table:formula="of:=[.B57]-[.B60]-[.B61]" table:style-name="ce18">
            <text:p>11 082 118</text:p>
          </table:table-cell>
          <table:table-cell office:value-type="float" office:value="2715499.8200000003" table:formula="of:=[.C57]-[.C60]-[.C61]" table:style-name="ce18">
            <text:p>2 715 500</text:p>
          </table:table-cell>
          <table:table-cell office:value-type="percentage" office:value="0.24503437490515412" table:formula="of:=[.C62]/[.B62]" table:style-name="ce19">
            <text:p>24,5%</text:p>
          </table:table-cell>
          <table:table-cell office:value-type="float" office:value="70005" table:style-name="ce1">
            <text:p>7000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7">
            <text:p><text:s text:c="2"/>Wydatki na działalność usługową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561833.1" table:formula="of:=SUM([.B65:.B66])" table:style-name="ce18">
            <text:p>561 833</text:p>
          </table:table-cell>
          <table:table-cell office:value-type="float" office:value="339560.4" table:formula="of:=SUM([.C65:.C66])" table:style-name="ce18">
            <text:p>339 560</text:p>
          </table:table-cell>
          <table:table-cell office:value-type="percentage" office:value="0.60437948565152189" table:formula="of:=[.C64]/[.B64]" table:style-name="ce19">
            <text:p>60,4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369413" table:formula="of:=7245+27755+40000+300+9000+285113" table:style-name="ce18">
            <text:p>369 413</text:p>
          </table:table-cell>
          <table:table-cell office:value-type="float" office:value="160964.07" table:formula="of:=0+9960+20420.46+0+373.86+130209.75" table:style-name="ce18">
            <text:p>160 964</text:p>
          </table:table-cell>
          <table:table-cell office:value-type="percentage" office:value="0.43572930568225809" table:formula="of:=[.C65]/[.B65]" table:style-name="ce19">
            <text:p>43,6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192420.1" table:formula="of:=192420.1" table:style-name="ce18">
            <text:p>192 420</text:p>
          </table:table-cell>
          <table:table-cell office:value-type="float" office:value="178596.33" table:style-name="ce18">
            <text:p>178 596</text:p>
          </table:table-cell>
          <table:table-cell office:value-type="percentage" office:value="0.92815838885854429" table:formula="of:=[.C66]/[.B66]" table:style-name="ce19">
            <text:p>92,8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7">
            <text:p><text:s text:c="2"/>Wydatki na administrację publiczną</text:p>
          </table:table-cell>
          <table:covered-table-cell table:number-columns-repeated="3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10900923.359999999" table:formula="of:=SUM([.B69:.B70])" table:style-name="ce18">
            <text:p>10 900 923</text:p>
          </table:table-cell>
          <table:table-cell office:value-type="float" office:value="4448941.83" table:formula="of:=SUM([.C69:.C70])" table:style-name="ce18">
            <text:p>4 448 942</text:p>
          </table:table-cell>
          <table:table-cell office:value-type="percentage" office:value="0.4081252278430843" table:formula="of:=[.C68]/[.B68]" table:style-name="ce19">
            <text:p>40,8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10854309.949999999" table:formula="of:=10900923.36-[.B70]" table:style-name="ce18">
            <text:p>10 854 310</text:p>
          </table:table-cell>
          <table:table-cell office:value-type="float" office:value="4418355.42" table:formula="of:=4448941.83-[.C70]" table:style-name="ce18">
            <text:p>4 418 355</text:p>
          </table:table-cell>
          <table:table-cell office:value-type="percentage" office:value="0.40706000108279572" table:formula="of:=[.C69]/[.B69]" table:style-name="ce19">
            <text:p>40,7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46613.41" table:formula="of:=16027+30586.41" table:style-name="ce18">
            <text:p>46 613</text:p>
          </table:table-cell>
          <table:table-cell office:value-type="float" office:value="30586.41" table:style-name="ce18">
            <text:p>30 586</text:p>
          </table:table-cell>
          <table:table-cell office:value-type="percentage" office:value="0.65617190417950533" table:formula="of:=[.C70]/[.B70]" table:style-name="ce19">
            <text:p>65,6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5">
            <text:p><text:s text:c="3"/>Rady gmin miast</text:p>
          </table:table-cell>
          <table:table-cell office:value-type="float" office:value="342000" table:style-name="ce18">
            <text:p>342 000</text:p>
          </table:table-cell>
          <table:table-cell office:value-type="float" office:value="146435.01999999999" table:style-name="ce18">
            <text:p>146 435</text:p>
          </table:table-cell>
          <table:table-cell office:value-type="percentage" office:value="0.4281725730994152" table:formula="of:=[.C71]/[.B71]" table:style-name="ce19">
            <text:p>42,8%</text:p>
          </table:table-cell>
          <table:table-cell office:value-type="float" office:value="75022" table:style-name="ce1">
            <text:p>75022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5">
            <text:p><text:s text:c="3"/>Urzędy wojewódzkie</text:p>
          </table:table-cell>
          <table:table-cell office:value-type="float" office:value="566107" table:style-name="ce18">
            <text:p>566 107</text:p>
          </table:table-cell>
          <table:table-cell office:value-type="float" office:value="304595.32" table:style-name="ce18">
            <text:p>304 595</text:p>
          </table:table-cell>
          <table:table-cell office:value-type="percentage" office:value="0.53805255896853421" table:formula="of:=[.C72]/[.B72]" table:style-name="ce19">
            <text:p>53,8%</text:p>
          </table:table-cell>
          <table:table-cell office:value-type="float" office:value="75011" table:style-name="ce1">
            <text:p>75011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5">
            <text:p><text:s text:c="3"/>Urzędy gmin miast i miast na prawach powiatu</text:p>
          </table:table-cell>
          <table:table-cell office:value-type="float" office:value="5585098.0800000001" table:style-name="ce18">
            <text:p>5 585 098</text:p>
          </table:table-cell>
          <table:table-cell office:value-type="float" office:value="3100830.45" table:style-name="ce18">
            <text:p>3 100 830</text:p>
          </table:table-cell>
          <table:table-cell office:value-type="percentage" office:value="0.55519713451478014" table:formula="of:=[.C73]/[.B73]" table:style-name="ce19">
            <text:p>55,5%</text:p>
          </table:table-cell>
          <table:table-cell office:value-type="float" office:value="75023" table:style-name="ce1">
            <text:p>75023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5">
            <text:p><text:s text:c="3"/>Spis powszechn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office:value-type="string" table:style-name="ce46">
            <text:p>nie ma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4">
            <text:p><text:s text:c="3"/>Pozostałe wydatki administracyjne</text:p>
          </table:table-cell>
          <table:table-cell office:value-type="float" office:value="3764465.28" table:style-name="ce18">
            <text:p>3 764 465</text:p>
          </table:table-cell>
          <table:table-cell office:value-type="float" office:value="571683.09" table:style-name="ce18">
            <text:p>571 683</text:p>
          </table:table-cell>
          <table:table-cell office:value-type="percentage" office:value="0.15186302634726384" table:formula="of:=[.C75]/[.B75]" table:style-name="ce19">
            <text:p>15,2%</text:p>
          </table:table-cell>
          <table:table-cell office:value-type="float" office:value="75095" table:style-name="ce1">
            <text:p>7509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4">
            <text:p><text:s text:c="3"/>Złotowskie Centrum Usług Wspólnych</text:p>
          </table:table-cell>
          <table:table-cell office:value-type="float" office:value="517128" table:style-name="ce18">
            <text:p>517 128</text:p>
          </table:table-cell>
          <table:table-cell office:value-type="float" office:value="271636.68" table:style-name="ce18">
            <text:p>271 637</text:p>
          </table:table-cell>
          <table:table-cell office:value-type="percentage" office:value="0.52527938924212181" table:formula="of:=[.C76]/[.B76]" table:style-name="ce19">
            <text:p>52,5%</text:p>
          </table:table-cell>
          <table:table-cell office:value-type="float" office:value="75085" table:style-name="ce1">
            <text:p>7508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4">
            <text:p><text:s text:c="3"/>Promocja</text:p>
          </table:table-cell>
          <table:table-cell office:value-type="float" office:value="126125" table:style-name="ce18">
            <text:p>126 125</text:p>
          </table:table-cell>
          <table:table-cell office:value-type="float" office:value="53761.27" table:style-name="ce18">
            <text:p>53 761</text:p>
          </table:table-cell>
          <table:table-cell office:value-type="percentage" office:value="0.42625387512388502" table:formula="of:=[.C77]/[.B77]" table:style-name="ce19">
            <text:p>42,6%</text:p>
          </table:table-cell>
          <table:table-cell office:value-type="float" office:value="75075" table:style-name="ce1">
            <text:p>7507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0">
            <text:p><text:s text:c="2"/>Wydatki na urzędy naczelnych organów władzy państwowej,wybory</text:p>
          </table:table-cell>
          <table:covered-table-cell table:number-columns-repeated="3"/>
          <table:table-cell table:style-name="ce1"/>
          <table:table-cell table:style-name="ce43"/>
          <table:table-cell table:number-columns-repeated="16378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4431" table:formula="of:=SUM([.B80])" table:style-name="ce18">
            <text:p>4 431</text:p>
          </table:table-cell>
          <table:table-cell office:value-type="float" office:value="2582.19" table:formula="of:=SUM([.C80])" table:style-name="ce18">
            <text:p>2 582</text:p>
          </table:table-cell>
          <table:table-cell office:value-type="percentage" office:value="0.58275558564658092" table:formula="of:=[.C79]/[.B79]" table:style-name="ce19">
            <text:p>58,3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4431" table:style-name="ce18">
            <text:p>4 431</text:p>
          </table:table-cell>
          <table:table-cell office:value-type="float" office:value="2582.19" table:style-name="ce18">
            <text:p>2 582</text:p>
          </table:table-cell>
          <table:table-cell office:value-type="percentage" office:value="0.58275558564658092" table:formula="of:=[.C80]/[.B80]" table:style-name="ce19">
            <text:p>58,3%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7">
            <text:p><text:s text:c="4"/>Urzędy naczelnych organów władzy państwowej,</text:p>
          </table:table-cell>
          <table:table-cell office:value-type="float" office:value="4431" table:style-name="ce18">
            <text:p>4 431</text:p>
          </table:table-cell>
          <table:table-cell office:value-type="float" office:value="2582.19" table:style-name="ce18">
            <text:p>2 582</text:p>
          </table:table-cell>
          <table:table-cell office:value-type="percentage" office:value="0.58275558564658092" table:formula="of:=[.C81]/[.B81]" table:style-name="ce19">
            <text:p>58,3%</text:p>
          </table:table-cell>
          <table:table-cell office:value-type="float" office:value="75101" table:style-name="ce1">
            <text:p>75101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<text:s text:c="4"/>Wybory Prezydenta Rzeczypospolitej Polskiej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9">
            <text:p><text:s text:c="4"/>Wybory do rad gmin - uzupełniajce</text:p>
          </table:table-cell>
          <table:table-cell office:value-type="float" office:value="0" table:formula="of:=SUM([.E15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0">
            <text:p><text:s text:c="2"/>Wydatki na bezpieczeństwo publiczne i ochronę przeciwpożarową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634046" table:formula="of:=SUM([.B86:.B87])" table:style-name="ce18">
            <text:p>634 046</text:p>
          </table:table-cell>
          <table:table-cell office:value-type="float" office:value="184195.84" table:formula="of:=SUM([.C86:.C87])" table:style-name="ce18">
            <text:p>184 196</text:p>
          </table:table-cell>
          <table:table-cell office:value-type="percentage" office:value="0.29050863817451728" table:formula="of:=[.C85]/[.B85]" table:style-name="ce19">
            <text:p>29,1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574046" table:formula="of:=634046-[.B87]" table:style-name="ce18">
            <text:p>574 046</text:p>
          </table:table-cell>
          <table:table-cell office:value-type="float" office:value="184195.84" table:formula="of:=184195.84-[.C87]" table:style-name="ce18">
            <text:p>184 196</text:p>
          </table:table-cell>
          <table:table-cell office:value-type="percentage" office:value="0.32087296140030591" table:formula="of:=[.C86]/[.B86]" table:style-name="ce19">
            <text:p>32,1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60000" table:formula="of:=40000+20000" table:style-name="ce18">
            <text:p>60 000</text:p>
          </table:table-cell>
          <table:table-cell office:value-type="float" office:value="0" table:formula="of:=0+0" table:style-name="ce18">
            <text:p>0</text:p>
          </table:table-cell>
          <table:table-cell office:value-type="percentage" office:value="0" table:formula="of:=[.C87]/[.B87]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obsługę długu publicznego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9921" table:style-name="ce18">
            <text:p>29 921</text:p>
          </table:table-cell>
          <table:table-cell office:value-type="float" office:value="1124.8800000000001" table:style-name="ce18">
            <text:p>1 125</text:p>
          </table:table-cell>
          <table:table-cell office:value-type="percentage" office:value="3.7595000167106721E-2" table:formula="of:=[.C89]/[.B89]" table:style-name="ce42">
            <text:p>3,8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1">
            <text:p>Rezerwy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15256.63" table:formula="of:=SUM([.B92:.B93])" table:style-name="ce18">
            <text:p>215 257</text:p>
          </table:table-cell>
          <table:table-cell office:value-type="float" office:value="0" table:formula="of:=SUM([.C92:.C93])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rezerwy bieżące</text:p>
          </table:table-cell>
          <table:table-cell office:value-type="float" office:value="37656.629999999997" table:style-name="ce18">
            <text:p>37 657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rezerwy majątkowe</text:p>
          </table:table-cell>
          <table:table-cell office:value-type="float" office:value="177600" table:style-name="ce18">
            <text:p>177 6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oświatę i wychowanie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49398907.479999997" table:formula="of:=SUM([.B96:.B97])" table:style-name="ce18">
            <text:p>49 398 907</text:p>
          </table:table-cell>
          <table:table-cell office:value-type="float" office:value="21177690.370000001" table:formula="of:=SUM([.C96:.C97])" table:style-name="ce18">
            <text:p>21 177 690</text:p>
          </table:table-cell>
          <table:table-cell office:value-type="percentage" office:value="0.42870766683603589" table:formula="of:=[.C95]/[.B95]" table:style-name="ce19">
            <text:p>42,9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38050595.909999996" table:formula="of:=49398907.48-[.B97]" table:style-name="ce18">
            <text:p>38 050 596</text:p>
          </table:table-cell>
          <table:table-cell office:value-type="float" office:value="19727265.109999999" table:formula="of:=21177690.37-[.C97]" table:style-name="ce18">
            <text:p>19 727 265</text:p>
          </table:table-cell>
          <table:table-cell office:value-type="percentage" office:value="0.51844825654400639" table:formula="of:=[.C96]/[.B96]" table:style-name="ce19">
            <text:p>51,8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11348311.57" table:formula="of:=5009133.57+16000+6323178" table:style-name="ce18">
            <text:p>11 348 312</text:p>
          </table:table-cell>
          <table:table-cell office:value-type="float" office:value="1450425.26" table:formula="of:=647605.26+0+802820" table:style-name="ce18">
            <text:p>1 450 425</text:p>
          </table:table-cell>
          <table:table-cell office:value-type="percentage" office:value="0.12780978483480251" table:formula="of:=[.C97]/[.B97]" table:style-name="ce19">
            <text:p>12,8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5">
            <text:p><text:s text:c="3"/>Szkoły podstawowe</text:p>
          </table:table-cell>
          <table:table-cell office:value-type="float" office:value="21162816" table:style-name="ce18">
            <text:p>21 162 816</text:p>
          </table:table-cell>
          <table:table-cell office:value-type="float" office:value="9975932.0399999991" table:style-name="ce18">
            <text:p>9 975 932</text:p>
          </table:table-cell>
          <table:table-cell office:value-type="percentage" office:value="0.47138963170118753" table:formula="of:=[.C98]/[.B98]" table:style-name="ce19">
            <text:p>47,1%</text:p>
          </table:table-cell>
          <table:table-cell office:value-type="float" office:value="80101" table:style-name="ce1">
            <text:p>8010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Przedszkola</text:p>
          </table:table-cell>
          <table:table-cell office:value-type="float" office:value="19171707.370000001" table:style-name="ce18">
            <text:p>19 171 707</text:p>
          </table:table-cell>
          <table:table-cell office:value-type="float" office:value="7208219.7199999997" table:style-name="ce18">
            <text:p>7 208 220</text:p>
          </table:table-cell>
          <table:table-cell office:value-type="percentage" office:value="0.37598214811475078" table:formula="of:=[.C99]/[.B99]" table:style-name="ce19">
            <text:p>37,6%</text:p>
          </table:table-cell>
          <table:table-cell office:value-type="float" office:value="80104" table:style-name="ce1">
            <text:p>80104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<text:s text:c="2"/>Wydatki na realizację zadań wymagających stosowania <text:s text:c="2"/>specjalnej organizacji nauki i metod pracy dla dzieci w przedszkolach</text:p>
          </table:table-cell>
          <table:table-cell office:value-type="float" office:value="2419630" table:style-name="ce18">
            <text:p>2 419 630</text:p>
          </table:table-cell>
          <table:table-cell office:value-type="float" office:value="1137448.46" table:style-name="ce18">
            <text:p>1 137 448</text:p>
          </table:table-cell>
          <table:table-cell office:value-type="percentage" office:value="0.47009189834809451" table:formula="of:=[.C100]/[.B100]" table:style-name="ce19">
            <text:p>47,0%</text:p>
          </table:table-cell>
          <table:table-cell office:value-type="float" office:value="80149" table:style-name="ce1">
            <text:p>80149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<text:s text:c="2"/>Wydatki na realizację zadań wymagających stosowania specjalnej organizacji nauki i metod pracy dla uczniów gimnazjów i szkół podstawowych</text:p>
          </table:table-cell>
          <table:table-cell office:value-type="float" office:value="4170967.11" table:style-name="ce18">
            <text:p>4 170 967</text:p>
          </table:table-cell>
          <table:table-cell office:value-type="float" office:value="1532213.06" table:style-name="ce18">
            <text:p>1 532 213</text:p>
          </table:table-cell>
          <table:table-cell office:value-type="percentage" office:value="0.36735198806206842" table:formula="of:=[.C101]/[.B101]" table:style-name="ce19">
            <text:p>36,7%</text:p>
          </table:table-cell>
          <table:table-cell office:value-type="float" office:value="80150" table:style-name="ce1">
            <text:p>8015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ochronę zdrowia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1306173.42" table:formula="of:=SUM([.B104]+[.B105])" table:style-name="ce18">
            <text:p>1 306 173</text:p>
          </table:table-cell>
          <table:table-cell office:value-type="float" office:value="611661.05000000005" table:formula="of:=SUM([.C104];[.C105])" table:style-name="ce18">
            <text:p>611 661</text:p>
          </table:table-cell>
          <table:table-cell office:value-type="percentage" office:value="0.46828471674151823" table:formula="of:=[.C103]/[.B103]" table:style-name="ce19">
            <text:p>46,8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1156173.42" table:formula="of:=1306173.42-[.B105]" table:style-name="ce18">
            <text:p>1 156 173</text:p>
          </table:table-cell>
          <table:table-cell office:value-type="float" office:value="611661.05000000005" table:formula="of:=611661.05-[.C105]" table:style-name="ce18">
            <text:p>611 661</text:p>
          </table:table-cell>
          <table:table-cell office:value-type="percentage" office:value="0.52903919033184488" table:formula="of:=[.C104]/[.B104]" table:style-name="ce19">
            <text:p>52,9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150000" table:formula="of:=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105]/[.B105]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opiekę społeczną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9043275.6600000001" table:formula="of:=SUM([.B108:.B109])" table:style-name="ce18">
            <text:p>9 043 276</text:p>
          </table:table-cell>
          <table:table-cell office:value-type="float" office:value="4114037.47" table:formula="of:=SUM([.C108:.C109])" table:style-name="ce18">
            <text:p>4 114 037</text:p>
          </table:table-cell>
          <table:table-cell office:value-type="percentage" office:value="0.45492779659444776" table:formula="of:=[.C107]/[.B107]" table:style-name="ce19">
            <text:p>45,5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9043275.6600000001" table:style-name="ce18">
            <text:p>9 043 276</text:p>
          </table:table-cell>
          <table:table-cell office:value-type="float" office:value="4114037.47" table:style-name="ce18">
            <text:p>4 114 037</text:p>
          </table:table-cell>
          <table:table-cell office:value-type="percentage" office:value="0.45492779659444776" table:formula="of:=[.C108]/[.B108]" table:style-name="ce19">
            <text:p>45,5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<text:s text:c="2"/>Wydatki w zakresie pozostałych zadań w zakresie polityki społecznej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52">
            <text:p><text:s text:c="3"/>ogółem</text:p>
          </table:table-cell>
          <table:table-cell office:value-type="float" office:value="141780" table:formula="of:=[.B112]+[.B113]" table:style-name="ce18">
            <text:p>141 780</text:p>
          </table:table-cell>
          <table:table-cell office:value-type="float" office:value="118197.78" table:formula="of:=[.C112]+[.C113]" table:style-name="ce18">
            <text:p>118 198</text:p>
          </table:table-cell>
          <table:table-cell office:value-type="percentage" office:value="0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3"/>wydatki bieżące</text:p>
          </table:table-cell>
          <table:table-cell office:value-type="float" office:value="141780" table:style-name="ce18">
            <text:p>141 780</text:p>
          </table:table-cell>
          <table:table-cell office:value-type="float" office:value="118197.78" table:style-name="ce18">
            <text:p>118 198</text:p>
          </table:table-cell>
          <table:table-cell office:value-type="percentage" office:value="0" table:style-name="ce19">
            <text:p>0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3"/>Wydatki majątkow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/>Wydatki z zakresu RODZINA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8782786.7699999996" table:formula="of:=SUM([.B116])" table:style-name="ce18">
            <text:p>8 782 787</text:p>
          </table:table-cell>
          <table:table-cell office:value-type="float" office:value="5447666.21" table:formula="of:=SUM([.C116])" table:style-name="ce18">
            <text:p>5 447 666</text:p>
          </table:table-cell>
          <table:table-cell office:value-type="percentage" office:value="0.62026624950158049" table:formula="of:=[.C115]/[.B115]" table:style-name="ce19">
            <text:p>62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8782786.7699999996" table:style-name="ce18">
            <text:p>8 782 787</text:p>
          </table:table-cell>
          <table:table-cell office:value-type="float" office:value="5447666.21" table:style-name="ce18">
            <text:p>5 447 666</text:p>
          </table:table-cell>
          <table:table-cell office:value-type="percentage" office:value="0.62026624950158049" table:formula="of:=[.C116]/[.B116]" table:style-name="ce19">
            <text:p>62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edukacyjną opiekę wychowawczą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241818" table:formula="of:=SUM([.B119])" table:style-name="ce18">
            <text:p>241 818</text:p>
          </table:table-cell>
          <table:table-cell office:value-type="float" office:value="179726" table:formula="of:=SUM([.C119])" table:style-name="ce18">
            <text:p>179 726</text:p>
          </table:table-cell>
          <table:table-cell office:value-type="percentage" office:value="0.74322837836720179" table:formula="of:=[.C118]/[.B118]" table:style-name="ce19">
            <text:p>74,3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241818" table:style-name="ce18">
            <text:p>241 818</text:p>
          </table:table-cell>
          <table:table-cell office:value-type="float" office:value="179726" table:style-name="ce18">
            <text:p>179 726</text:p>
          </table:table-cell>
          <table:table-cell office:value-type="percentage" office:value="0.74322837836720179" table:formula="of:=[.C119]/[.B119]" table:style-name="ce19">
            <text:p>74,3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gospodarkę komunalną i ochronę środowiska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7485573.5099999998" table:formula="of:=SUM([.B122:.B123])" table:style-name="ce18">
            <text:p>7 485 574</text:p>
          </table:table-cell>
          <table:table-cell office:value-type="float" office:value="2903003.68" table:formula="of:=SUM([.C122:.C123])" table:style-name="ce18">
            <text:p>2 903 004</text:p>
          </table:table-cell>
          <table:table-cell office:value-type="percentage" office:value="0.38781312829563014" table:formula="of:=[.C121]/[.B121]" table:style-name="ce19">
            <text:p>38,8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5367535.51" table:formula="of:=7485573.51-[.B123]" table:style-name="ce18">
            <text:p>5 367 536</text:p>
          </table:table-cell>
          <table:table-cell office:value-type="float" office:value="2421766.1800000002" table:formula="of:=2903003.68-[.C123]" table:style-name="ce18">
            <text:p>2 421 766</text:p>
          </table:table-cell>
          <table:table-cell office:value-type="percentage" office:value="0.4511877332694163" table:formula="of:=[.C122]/[.B122]" table:style-name="ce19">
            <text:p>45,1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2118038" table:formula="of:=1849628+240000+28410" table:style-name="ce18">
            <text:p>2 118 038</text:p>
          </table:table-cell>
          <table:table-cell office:value-type="float" office:value="481237.5" table:formula="of:=481237.5+0+0" table:style-name="ce18">
            <text:p>481 238</text:p>
          </table:table-cell>
          <table:table-cell office:value-type="percentage" office:value="0.22720909634293623" table:formula="of:=[.C123]/[.B123]" table:style-name="ce19">
            <text:p>22,7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G<text:span text:style-name="T1">ospodarka ściekowa i ochrona wód</text:span></text:p>
          </table:table-cell>
          <table:table-cell office:value-type="float" office:value="948148.2" table:style-name="ce18">
            <text:p>948 148</text:p>
          </table:table-cell>
          <table:table-cell office:value-type="float" office:value="477432.29" table:style-name="ce18">
            <text:p>477 432</text:p>
          </table:table-cell>
          <table:table-cell office:value-type="percentage" office:value="0.50354184082193054" table:formula="of:=[.C124]/[.B124]" table:style-name="ce19">
            <text:p>50,4%</text:p>
          </table:table-cell>
          <table:table-cell office:value-type="float" office:value="90001" table:style-name="ce1">
            <text:p>9000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<text:s text:c="4"/>Ochrona powietrza</text:p>
          </table:table-cell>
          <table:table-cell office:value-type="float" office:value="303769.31" table:style-name="ce18">
            <text:p>303 769</text:p>
          </table:table-cell>
          <table:table-cell office:value-type="float" office:value="157932.15" table:style-name="ce18">
            <text:p>157 932</text:p>
          </table:table-cell>
          <table:table-cell office:value-type="percentage" office:value="0.51990818295633612" table:formula="of:=[.C125]/[.B125]" table:style-name="ce19">
            <text:p>52,0%</text:p>
          </table:table-cell>
          <table:table-cell office:value-type="float" office:value="90005" table:style-name="ce1">
            <text:p>9000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Oczyszczanie miast i gmin</text:p>
          </table:table-cell>
          <table:table-cell office:value-type="float" office:value="1263000" table:style-name="ce18">
            <text:p>1 263 000</text:p>
          </table:table-cell>
          <table:table-cell office:value-type="float" office:value="585010.43000000005" table:style-name="ce18">
            <text:p>585 010</text:p>
          </table:table-cell>
          <table:table-cell office:value-type="percentage" office:value="0.46319115597783062" table:formula="of:=[.C126]/[.B126]" table:style-name="ce19">
            <text:p>46,3%</text:p>
          </table:table-cell>
          <table:table-cell office:value-type="float" office:value="90003" table:style-name="ce1">
            <text:p>90003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Utrzymanie zieleni w miastach i gminach</text:p>
          </table:table-cell>
          <table:table-cell office:value-type="float" office:value="891984" table:style-name="ce18">
            <text:p>891 984</text:p>
          </table:table-cell>
          <table:table-cell office:value-type="float" office:value="343397.94" table:style-name="ce18">
            <text:p>343 398</text:p>
          </table:table-cell>
          <table:table-cell office:value-type="percentage" office:value="0.3849821745681537" table:formula="of:=[.C127]/[.B127]" table:style-name="ce19">
            <text:p>38,5%</text:p>
          </table:table-cell>
          <table:table-cell office:value-type="float" office:value="90004" table:style-name="ce1">
            <text:p>90004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Schroniska dla zwierząt</text:p>
          </table:table-cell>
          <table:table-cell office:value-type="float" office:value="125256" table:style-name="ce18">
            <text:p>125 256</text:p>
          </table:table-cell>
          <table:table-cell office:value-type="float" office:value="50311.19" table:style-name="ce18">
            <text:p>50 311</text:p>
          </table:table-cell>
          <table:table-cell office:value-type="percentage" office:value="0.40166690617615125" table:formula="of:=[.C128]/[.B128]" table:style-name="ce19">
            <text:p>40,2%</text:p>
          </table:table-cell>
          <table:table-cell office:value-type="float" office:value="90013" table:style-name="ce1">
            <text:p>90013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Oświetlenie ulic, placów i dróg</text:p>
          </table:table-cell>
          <table:table-cell office:value-type="float" office:value="3028423" table:style-name="ce18">
            <text:p>3 028 423</text:p>
          </table:table-cell>
          <table:table-cell office:value-type="float" office:value="945317.43" table:style-name="ce18">
            <text:p>945 317</text:p>
          </table:table-cell>
          <table:table-cell office:value-type="percentage" office:value="0.31214841189622455" table:formula="of:=[.C129]/[.B129]" table:style-name="ce19">
            <text:p>31,2%</text:p>
          </table:table-cell>
          <table:table-cell office:value-type="float" office:value="90015" table:style-name="ce1">
            <text:p>9001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Pozostała działalność związana z gospodarką odpadami</text:p>
          </table:table-cell>
          <table:table-cell office:value-type="float" office:value="10000" table:style-name="ce18">
            <text:p>10 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130]/[.B130]" table:style-name="ce19">
            <text:p>0,0%</text:p>
          </table:table-cell>
          <table:table-cell office:value-type="float" office:value="90026" table:style-name="ce1">
            <text:p>90026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<text:s text:c="4"/>Pozostała działalność</text:p>
          </table:table-cell>
          <table:table-cell office:value-type="float" office:value="914993" table:style-name="ce18">
            <text:p>914 993</text:p>
          </table:table-cell>
          <table:table-cell office:value-type="float" office:value="343602.25" table:style-name="ce18">
            <text:p>343 602</text:p>
          </table:table-cell>
          <table:table-cell office:value-type="percentage" office:value="0.37552445756415626" table:formula="of:=[.C131]/[.B131]" table:style-name="ce19">
            <text:p>37,6%</text:p>
          </table:table-cell>
          <table:table-cell office:value-type="float" office:value="90095" table:style-name="ce1">
            <text:p>9009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kulturę i ochronę dziedzictwa narodowego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54">
            <text:p><text:s text:c="4"/>ogółem</text:p>
          </table:table-cell>
          <table:table-cell office:value-type="float" office:value="3712950" table:formula="of:=SUM([.B134:.B135])" table:style-name="ce18">
            <text:p>3 712 950</text:p>
          </table:table-cell>
          <table:table-cell office:value-type="float" office:value="2247619.6" table:formula="of:=SUM([.C134:.C135])" table:style-name="ce18">
            <text:p>2 247 620</text:p>
          </table:table-cell>
          <table:table-cell office:value-type="percentage" office:value="0.60534604559716665" table:formula="of:=[.C133]/[.B133]" table:style-name="ce19">
            <text:p>60,5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3712950" table:style-name="ce18">
            <text:p>3 712 950</text:p>
          </table:table-cell>
          <table:table-cell office:value-type="float" office:value="2247619.6" table:style-name="ce18">
            <text:p>2 247 620</text:p>
          </table:table-cell>
          <table:table-cell office:value-type="percentage" office:value="0.60534604559716665" table:formula="of:=[.C134]/[.B134]" table:style-name="ce42">
            <text:p>60,5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X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4">
            <text:p><text:s text:c="4"/>Imprezy kulturalne</text:p>
          </table:table-cell>
          <table:table-cell office:value-type="float" office:value="175000" table:style-name="ce18">
            <text:p>175 000</text:p>
          </table:table-cell>
          <table:table-cell office:value-type="float" office:value="153669.6" table:style-name="ce18">
            <text:p>153 670</text:p>
          </table:table-cell>
          <table:table-cell office:value-type="percentage" office:value="0.878112" table:formula="of:=[.C136]/[.B136]" table:style-name="ce19">
            <text:p>87,8%</text:p>
          </table:table-cell>
          <table:table-cell office:value-type="float" office:value="92105" table:style-name="ce1">
            <text:p>9210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Biblioteki</text:p>
          </table:table-cell>
          <table:table-cell office:value-type="float" office:value="1018000" table:style-name="ce18">
            <text:p>1 018 000</text:p>
          </table:table-cell>
          <table:table-cell office:value-type="float" office:value="509000" table:style-name="ce18">
            <text:p>509 000</text:p>
          </table:table-cell>
          <table:table-cell office:value-type="percentage" office:value="0.5" table:formula="of:=[.C137]/[.B137]" table:style-name="ce19">
            <text:p>50,0%</text:p>
          </table:table-cell>
          <table:table-cell office:value-type="float" office:value="92116" table:style-name="ce1">
            <text:p>92116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Domy i ośrodki kultury, świetlice i kluby</text:p>
          </table:table-cell>
          <table:table-cell office:value-type="float" office:value="1344950" table:style-name="ce18">
            <text:p>1 344 950</text:p>
          </table:table-cell>
          <table:table-cell office:value-type="float" office:value="894950" table:style-name="ce18">
            <text:p>894 950</text:p>
          </table:table-cell>
          <table:table-cell office:value-type="percentage" office:value="0.66541507119223764" table:formula="of:=[.C138]/[.B138]" table:style-name="ce19">
            <text:p>66,5%</text:p>
          </table:table-cell>
          <table:table-cell office:value-type="float" office:value="92109" table:style-name="ce1">
            <text:p>92109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Ochrona zabytków i opieka nad zabytkami</text:p>
          </table:table-cell>
          <table:table-cell office:value-type="float" office:value="115000" table:style-name="ce18">
            <text:p>115 000</text:p>
          </table:table-cell>
          <table:table-cell office:value-type="float" office:value="85000" table:style-name="ce18">
            <text:p>85 000</text:p>
          </table:table-cell>
          <table:table-cell office:value-type="percentage" office:value="0.73913043478260865" table:formula="of:=[.C139]/[.B139]" table:style-name="ce19">
            <text:p>73,9%</text:p>
          </table:table-cell>
          <table:table-cell office:value-type="float" office:value="92120" table:style-name="ce1">
            <text:p>9212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 text:c="4"/>Muzea</text:p>
          </table:table-cell>
          <table:table-cell office:value-type="float" office:value="1060000" table:style-name="ce18">
            <text:p>1 060 000</text:p>
          </table:table-cell>
          <table:table-cell office:value-type="float" office:value="605000" table:style-name="ce18">
            <text:p>605 000</text:p>
          </table:table-cell>
          <table:table-cell office:value-type="percentage" office:value="0.57075471698113212" table:formula="of:=[.C140]/[.B140]" table:style-name="ce19">
            <text:p>57,1%</text:p>
          </table:table-cell>
          <table:table-cell office:value-type="float" office:value="92118" table:style-name="ce1">
            <text:p>92118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7">
            <text:p><text:s text:c="2"/>Wydatki na kulturę fizyczną i sport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ogółem</text:p>
          </table:table-cell>
          <table:table-cell office:value-type="float" office:value="7457939.9299999997" table:formula="of:=SUM([.B143:.B144])" table:style-name="ce18">
            <text:p>7 457 940</text:p>
          </table:table-cell>
          <table:table-cell office:value-type="float" office:value="3504682.33" table:formula="of:=SUM([.C143:.C144])" table:style-name="ce18">
            <text:p>3 504 682</text:p>
          </table:table-cell>
          <table:table-cell office:value-type="percentage" office:value="0.46992632856993261" table:formula="of:=[.C142]/[.B142]" table:style-name="ce19">
            <text:p>47,0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bieżące</text:p>
          </table:table-cell>
          <table:table-cell office:value-type="float" office:value="4956857" table:formula="of:=7457939.93-[.B144]" table:style-name="ce18">
            <text:p>4 956 857</text:p>
          </table:table-cell>
          <table:table-cell office:value-type="float" office:value="3193773.2800000003" table:formula="of:=3504682.33-[.C144]" table:style-name="ce18">
            <text:p>3 193 773</text:p>
          </table:table-cell>
          <table:table-cell office:value-type="percentage" office:value="0.64431418537996965" table:formula="of:=[.C143]/[.B143]" table:style-name="ce19">
            <text:p>64,4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<text:s text:c="4"/>wydatki majątkowe</text:p>
          </table:table-cell>
          <table:table-cell office:value-type="float" office:value="2501082.9300000002" table:formula="of:=2392175.33+108907.6" table:style-name="ce18">
            <text:p>2 501 083</text:p>
          </table:table-cell>
          <table:table-cell office:value-type="float" office:value="310909.05000000005" table:formula="of:=202001.45+108907.6" table:style-name="ce18">
            <text:p>310 909</text:p>
          </table:table-cell>
          <table:table-cell office:value-type="percentage" office:value="0.12430977248723217" table:formula="of:=[.C144]/[.B144]" table:style-name="ce19">
            <text:p>12,4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<text:span text:style-name="T1">Obiekty sportowe</text:span></text:p>
          </table:table-cell>
          <table:table-cell office:value-type="float" office:value="3351889.93" table:style-name="ce18">
            <text:p>3 351 890</text:p>
          </table:table-cell>
          <table:table-cell office:value-type="float" office:value="981814.44" table:style-name="ce18">
            <text:p>981 814</text:p>
          </table:table-cell>
          <table:table-cell office:value-type="percentage" office:value="0.29291368765202858" table:formula="of:=[.C145]/[.B145]" table:style-name="ce19">
            <text:p>29,3%</text:p>
          </table:table-cell>
          <table:table-cell office:value-type="float" office:value="92601" table:style-name="ce1">
            <text:p>9260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<text:span text:style-name="T1">Zadania z zakresu sportu oraz imprezy rozrywkowe</text:span></text:p>
          </table:table-cell>
          <table:table-cell office:value-type="float" office:value="622300" table:style-name="ce18">
            <text:p>622 300</text:p>
          </table:table-cell>
          <table:table-cell office:value-type="float" office:value="411919.2" table:style-name="ce18">
            <text:p>411 919</text:p>
          </table:table-cell>
          <table:table-cell office:value-type="percentage" office:value="0.66193025871766031" table:formula="of:=[.C146]/[.B146]" table:style-name="ce19">
            <text:p>66,2%</text:p>
          </table:table-cell>
          <table:table-cell office:value-type="float" office:value="92605" table:style-name="ce1">
            <text:p>9260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<text:span text:style-name="T1">Zadania w zakresie kultury fizycznej</text:span></text:p>
          </table:table-cell>
          <table:table-cell office:value-type="float" office:value="3325750" table:style-name="ce18">
            <text:p>3 325 750</text:p>
          </table:table-cell>
          <table:table-cell office:value-type="float" office:value="2062463.69" table:style-name="ce18">
            <text:p>2 062 464</text:p>
          </table:table-cell>
          <table:table-cell office:value-type="percentage" office:value="0.62014994813200031" table:formula="of:=[.C147]/[.B147]" table:style-name="ce19">
            <text:p>62,0%</text:p>
          </table:table-cell>
          <table:table-cell office:value-type="float" office:value="92604" table:style-name="ce1">
            <text:p>9260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<text:s text:c="4"/>Pozostała działalność</text:p>
          </table:table-cell>
          <table:table-cell office:value-type="float" office:value="158000" table:style-name="ce18">
            <text:p>158 000</text:p>
          </table:table-cell>
          <table:table-cell office:value-type="float" office:value="48485" table:style-name="ce18">
            <text:p>48 485</text:p>
          </table:table-cell>
          <table:table-cell office:value-type="percentage" office:value="0.30686708860759493" table:formula="of:=[.C148]/[.B148]" table:style-name="ce19">
            <text:p>30,7%</text:p>
          </table:table-cell>
          <table:table-cell office:value-type="float" office:value="92695" table:style-name="ce1">
            <text:p>9269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9">
            <text:p>WYNIK BUDŻETOWY NA KONIEC KWARTAŁU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table:style-name="ce13"/>
          <table:table-cell office:value-type="string" table:style-name="ce55">
            <text:p>Plan</text:p>
          </table:table-cell>
          <table:table-cell office:value-type="string" table:style-name="ce55">
            <text:p>Wykonanie</text:p>
          </table:table-cell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75">
            <text:p>DOCHODY</text:p>
          </table:table-cell>
          <table:table-cell office:value-type="float" office:value="105215388.98999999" table:formula="of:=[.B7]" table:style-name="ce77">
            <text:p>105 215 389</text:p>
          </table:table-cell>
          <table:table-cell office:value-type="float" office:value="57339079.609999999" table:formula="of:=[.C7]" table:style-name="ce77">
            <text:p>57 339 080</text:p>
          </table:table-cell>
          <table:table-cell office:value-type="percentage" office:value="0.54496856553416995" table:formula="of:=SUM([.C151]/[.B151])" table:style-name="ce9">
            <text:p>54,5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ieżące</text:p>
          </table:table-cell>
          <table:table-cell office:value-type="float" office:value="82674085.239999995" table:formula="of:=SUM([.B11];[.B23];[.B25];[.B29];[.B33];-[.B18])" table:style-name="ce56">
            <text:p>82 674 085</text:p>
          </table:table-cell>
          <table:table-cell office:value-type="float" office:value="46782526.089999989" table:formula="of:=SUM([.C11];[.C23];[.C25];[.C29];[.C33];-[.C18])" table:style-name="ce56">
            <text:p>46 782 526</text:p>
          </table:table-cell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57">
            <text:p>majątkowe</text:p>
          </table:table-cell>
          <table:table-cell office:value-type="float" office:value="22541303.75" table:formula="of:=SUM([.B18];[.B30];[.B34])" table:style-name="ce58">
            <text:p>22 541 304</text:p>
          </table:table-cell>
          <table:table-cell office:value-type="float" office:value="10556553.52" table:formula="of:=SUM([.C18];[.C30];[.C34])" table:style-name="ce58">
            <text:p>10 556 554</text:p>
          </table:table-cell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75">
            <text:p>WYDATKI</text:p>
          </table:table-cell>
          <table:table-cell office:value-type="float" office:value="122113116.05999999" table:formula="of:=[.B41]+[.B49]+[.B53]+[.B57]+[.B64]+[.B68]+[.B79]+[.B85]+[.B89]+[.B91]+[.B95]+[.B103]+[.B107]+[.B115]+[.B118]+[.B121]+[.B133]+[.B142]+[.B111]+[.B45]" table:style-name="ce56">
            <text:p>122 113 116</text:p>
          </table:table-cell>
          <table:table-cell office:value-type="float" office:value="53030321.930000007" table:formula="of:=[.C41]+[.C49]+[.C53]+[.C57]+[.C64]+[.C68]+[.C79]+[.C85]+[.C89]+[.C91]+[.C95]+[.C103]+[.C107]+[.C115]+[.C118]+[.C121]+[.C133]+[.C142]+[.C111]+[.C45]" table:style-name="ce56">
            <text:p>53 030 322</text:p>
          </table:table-cell>
          <table:table-cell office:value-type="percentage" office:value="0.43427212113679653" table:formula="of:=SUM([.C154]/[.B154])" table:style-name="ce9">
            <text:p>43,4%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ieżące</text:p>
          </table:table-cell>
          <table:table-cell office:value-type="float" office:value="87273463.109999999" table:formula="of:=SUM([.B41];[.B50];[.B54];[.B58];[.B65];[.B69];[.B80];[.B86];[.B89];[.B92];[.B96];[.B104];[.B108];[.B112];[.B116];[.B119];[.B122];[.B134];[.B143])+[.B46]" table:style-name="ce56">
            <text:p>87 273 463</text:p>
          </table:table-cell>
          <table:table-cell office:value-type="float" office:value="45064247.219999999" table:formula="of:=SUM([.C41];[.C50];[.C54];[.C58];[.C65];[.C69];[.C80];[.C86];[.C89];[.C92];[.C96];[.C104];[.C108];[.C112];[.C116];[.C119];[.C122];[.C134];[.C143])+[.C46]" table:style-name="ce56">
            <text:p>45 064 247</text:p>
          </table:table-cell>
          <table:table-cell table:style-name="ce15"/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ajątkowe</text:p>
          </table:table-cell>
          <table:table-cell office:value-type="float" office:value="34839652.950000003" table:formula="of:=SUM([.B43];[.B51];[.B55];[.B59];[.B66];[.B70];[.B87];[.B93];[.B97];[.B105];[.B109];[.B113];[.B123];[.B135];[.B144])" table:style-name="ce56">
            <text:p>34 839 653</text:p>
          </table:table-cell>
          <table:table-cell office:value-type="float" office:value="7966074.71" table:formula="of:=SUM([.C43];[.C51];[.C55];[.C59];[.C66];[.C70];[.C87];[.C93];[.C97];[.C105];[.C109];[.C113];[.C123];[.C135];[.C144])" table:style-name="ce56">
            <text:p>7 966 075</text:p>
          </table:table-cell>
          <table:table-cell table:style-name="ce15"/>
          <table:table-cell table:style-name="ce1"/>
          <table:table-cell table:number-columns-repeated="16379"/>
        </table:table-row>
        <table:table-row table:style-name="ro1">
          <table:table-cell office:value-type="string" table:style-name="ce75">
            <text:p>WYNIK BUDŻETU</text:p>
          </table:table-cell>
          <table:table-cell office:value-type="float" office:value="-16897727.069999993" table:formula="of:=[.B151]-[.B154]" table:style-name="ce76">
            <text:p>-16 897 727</text:p>
          </table:table-cell>
          <table:table-cell office:value-type="float" office:value="4308757.6799999923" table:formula="of:=[.C151]-[.C154]" table:style-name="ce76">
            <text:p>4 308 758</text:p>
          </table:table-cell>
          <table:table-cell table:style-name="ce31"/>
          <table:table-cell table:style-name="ce1"/>
          <table:table-cell table:number-columns-repeated="16379"/>
        </table:table-row>
        <table:table-row table:style-name="ro1">
          <table:table-cell office:value-type="string" table:style-name="ce73">
            <text:p>WYNIK OPERACYJNY</text:p>
          </table:table-cell>
          <table:table-cell office:value-type="float" office:value="-4599377.8700000048" table:formula="of:=[.B8]-[.B38]" table:style-name="ce74">
            <text:p>-4 599 378</text:p>
          </table:table-cell>
          <table:table-cell office:value-type="float" office:value="1718278.8700000048" table:formula="of:=[.C8]-[.C38]" table:style-name="ce74">
            <text:p>1 718 279</text:p>
          </table:table-cell>
          <table:table-cell table:style-name="ce15"/>
          <table:table-cell table:style-name="ce1"/>
          <table:table-cell table:number-columns-repeated="16379"/>
        </table:table-row>
        <table:table-row table:style-name="ro1">
          <table:table-cell table:style-name="ce59"/>
          <table:table-cell table:number-columns-repeated="2" table:style-name="ce1"/>
          <table:table-cell table:style-name="ce15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54"/>
          <table:table-cell table:style-name="ce61"/>
          <table:table-cell table:style-name="ce1"/>
          <table:table-cell table:number-columns-repeated="16379"/>
        </table:table-row>
        <table:table-row table:style-name="ro1">
          <table:table-cell office:value-type="string" table:style-name="ce54">
            <text:p>W II kwartale 2023 roku Burmistrz Miasta Złotowa udzielił umorzeń niepodatkowych należności budżetowych, o których mowa w art. 60 ustawy o finansach publicznych w wysokości 650,17 zł.</text:p>
          </table:table-cell>
          <table:table-cell table:number-columns-repeated="2" table:style-name="ce54"/>
          <table:table-cell table:style-name="ce61"/>
          <table:table-cell table:number-columns-repeated="16380"/>
        </table:table-row>
        <table:table-row table:style-name="ro1">
          <table:table-cell office:value-type="string" table:style-name="ce54">
            <text:p>W analizowanym okresie dokonano rozłożenia na raty płatności: - z tytułu nienależnie pobranego świadczenia z funduszu alimentacyjnego w wysokości 5.767,92 zł;</text:p>
          </table:table-cell>
          <table:table-cell table:number-columns-repeated="2" table:style-name="ce54"/>
          <table:table-cell table:style-name="ce61"/>
          <table:table-cell table:number-columns-repeated="16380"/>
        </table:table-row>
        <table:table-row table:number-rows-repeated="3" table:style-name="ro1">
          <table:table-cell table:number-columns-repeated="3" table:style-name="ce54"/>
          <table:table-cell table:style-name="ce61"/>
          <table:table-cell table:number-columns-repeated="16380"/>
        </table:table-row>
        <table:table-row table:style-name="ro1">
          <table:table-cell office:value-type="string" table:style-name="ce62">
            <text:p>Złotów, 23 kwietnia 2021 r.</text:p>
          </table:table-cell>
          <table:table-cell table:number-columns-repeated="2" table:style-name="ce54"/>
          <table:table-cell table:style-name="ce61"/>
          <table:table-cell table:number-columns-repeated="16380"/>
        </table:table-row>
        <table:table-row table:number-rows-repeated="2" table:style-name="ro1">
          <table:table-cell table:style-name="ce62"/>
          <table:table-cell table:number-columns-repeated="2" table:style-name="ce54"/>
          <table:table-cell table:style-name="ce61"/>
          <table:table-cell table:number-columns-repeated="16380"/>
        </table:table-row>
        <table:table-row table:number-rows-repeated="1048408" table:style-name="ro1">
          <table:table-cell table:number-columns-repeated="16384"/>
        </table:table-row>
      </table:table>
      <table:table table:name="Arkusz5" table:style-name="ta2">
        <table:table-column table:style-name="co4" table:number-columns-repeated="6" table:default-cell-style-name="ce1"/>
        <table:table-column table:style-name="co9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041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float" office:value="88918.25" table:style-name="ce1">
            <text:p>88918,2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2100" table:style-name="ce1">
            <text:p>12100</text:p>
          </table:table-cell>
          <table:table-cell office:value-type="float" office:value="13829.71" table:style-name="ce1">
            <text:p>13829,71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8500" table:style-name="ce1">
            <text:p>8500</text:p>
          </table:table-cell>
          <table:table-cell office:value-type="float" office:value="7725" table:style-name="ce1">
            <text:p>772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00000" table:style-name="ce1">
            <text:p>100000</text:p>
          </table:table-cell>
          <table:table-cell office:value-type="float" office:value="43143.83" table:style-name="ce1">
            <text:p>43143,83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50000" table:style-name="ce1">
            <text:p>50000</text:p>
          </table:table-cell>
          <table:table-cell office:value-type="float" office:value="44784.69" table:style-name="ce1">
            <text:p>44784,69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.5" table:style-name="ce1">
            <text:p>0,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220784" table:style-name="ce1">
            <text:p>220784</text:p>
          </table:table-cell>
          <table:table-cell office:value-type="float" office:value="98115" table:style-name="ce1">
            <text:p>9811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90000" table:style-name="ce1">
            <text:p>90000</text:p>
          </table:table-cell>
          <table:table-cell office:value-type="float" office:value="82643.58" table:style-name="ce1">
            <text:p>82643,58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535000" table:style-name="ce1">
            <text:p>535000</text:p>
          </table:table-cell>
          <table:table-cell office:value-type="float" office:value="418260.96" table:style-name="ce1">
            <text:p>418260,96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840000" table:style-name="ce1">
            <text:p>840000</text:p>
          </table:table-cell>
          <table:table-cell office:value-type="float" office:value="211248.81" table:style-name="ce1">
            <text:p>211248,81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2000" table:style-name="ce1">
            <text:p>12000</text:p>
          </table:table-cell>
          <table:table-cell office:value-type="float" office:value="21493.02" table:style-name="ce1">
            <text:p>21493,02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3945.75" table:style-name="ce1">
            <text:p>3945,7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2500" table:style-name="ce1">
            <text:p>2500</text:p>
          </table:table-cell>
          <table:table-cell office:value-type="float" office:value="8902" table:style-name="ce1">
            <text:p>8902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9400" table:style-name="ce1">
            <text:p>19400</text:p>
          </table:table-cell>
          <table:table-cell office:value-type="float" office:value="9543.5499999999993" table:style-name="ce1">
            <text:p>9543,55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80000" table:style-name="ce1">
            <text:p>280000</text:p>
          </table:table-cell>
          <table:table-cell office:value-type="float" office:value="128327.12" table:style-name="ce1">
            <text:p>128327,12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1361400" table:style-name="ce1">
            <text:p>1361400</text:p>
          </table:table-cell>
          <table:table-cell office:value-type="float" office:value="590158" table:style-name="ce1">
            <text:p>590158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46650" table:style-name="ce1">
            <text:p>246650</text:p>
          </table:table-cell>
          <table:table-cell office:value-type="float" office:value="188914.99" table:style-name="ce1">
            <text:p>188914,99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507000" table:style-name="ce1">
            <text:p>507000</text:p>
          </table:table-cell>
          <table:table-cell office:value-type="float" office:value="238365.1" table:style-name="ce1">
            <text:p>238365,1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925020" table:style-name="ce1">
            <text:p>2925020</text:p>
          </table:table-cell>
          <table:table-cell office:value-type="float" office:value="1637487.01" table:style-name="ce1">
            <text:p>1637487,01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2300" table:style-name="ce1">
            <text:p>22300</text:p>
          </table:table-cell>
          <table:table-cell office:value-type="float" office:value="565571.06999999995" table:style-name="ce1">
            <text:p>565571,07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906048" table:style-name="ce1">
            <text:p>906048</text:p>
          </table:table-cell>
          <table:table-cell office:value-type="float" office:value="515883.2" table:style-name="ce1">
            <text:p>515883,2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9500" table:style-name="ce1">
            <text:p>29500</text:p>
          </table:table-cell>
          <table:table-cell office:value-type="float" office:value="22959.21" table:style-name="ce1">
            <text:p>22959,21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0" table:style-name="ce1">
            <text:p>0</text:p>
          </table:table-cell>
          <table:table-cell office:value-type="float" office:value="19306.3" table:style-name="ce1">
            <text:p>19306,3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179252" table:style-name="ce1">
            <text:p>179252</text:p>
          </table:table-cell>
          <table:table-cell office:value-type="float" office:value="91044.73" table:style-name="ce1">
            <text:p>91044,73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552426.85" table:style-name="ce1">
            <text:p>552426,85</text:p>
          </table:table-cell>
          <table:table-cell office:value-type="float" office:value="563134.53" table:style-name="ce1">
            <text:p>563134,53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143093.85" table:style-name="ce1">
            <text:p>2143093,85</text:p>
          </table:table-cell>
          <table:table-cell office:value-type="float" office:value="1438040.17" table:style-name="ce1">
            <text:p>1438040,17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160800" table:style-name="ce1">
            <text:p>160800</text:p>
          </table:table-cell>
          <table:table-cell office:value-type="float" office:value="326103.62" table:style-name="ce1">
            <text:p>326103,62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48000" table:style-name="ce1">
            <text:p>48000</text:p>
          </table:table-cell>
          <table:table-cell office:value-type="float" office:value="45760" table:style-name="ce1">
            <text:p>45760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101000" table:style-name="ce1">
            <text:p>101000</text:p>
          </table:table-cell>
          <table:table-cell office:value-type="float" office:value="33509.480000000003" table:style-name="ce1">
            <text:p>33509,48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25000" table:style-name="ce1">
            <text:p>25000</text:p>
          </table:table-cell>
          <table:table-cell office:value-type="float" office:value="16957.189999999999" table:style-name="ce1">
            <text:p>16957,19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38000" table:style-name="ce1">
            <text:p>38000</text:p>
          </table:table-cell>
          <table:table-cell office:value-type="float" office:value="8886.41" table:style-name="ce1">
            <text:p>8886,41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office:value-type="float" office:value="29616.61" table:style-name="ce1">
            <text:p>29616,61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float" office:value="11890774.699999999" table:formula="of:=SUM([.E3:.E37])" table:style-name="ce1">
            <text:p>11890774,7</text:p>
          </table:table-cell>
          <table:table-cell office:value-type="float" office:value="7517586.3900000025" table:formula="of:=SUM([.F3:.F37])" table:style-name="ce1">
            <text:p>7517586,39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Arkusz6" table:style-name="ta2">
        <table:table-column table:style-name="co4" table:number-columns-repeated="3" table:default-cell-style-name="ce1"/>
        <table:table-column table:style-name="co9" table:number-columns-repeated="16381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034550.07" table:style-name="ce1">
            <text:p>1034550,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020640.35" table:style-name="ce1">
            <text:p>1020640,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5783636.7000000002" table:style-name="ce1">
            <text:p>5783636,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431791.5" table:style-name="ce1">
            <text:p>431791,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928263.23" table:style-name="ce1">
            <text:p>1928263,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50000" table:style-name="ce1">
            <text:p>15000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465379.83" table:style-name="ce1">
            <text:p>3465379,8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3814261.68" table:formula="of:=SUM([.C9:.C15])" table:style-name="ce1">
            <text:p>13814261,68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Unicode MS" svg:font-family="&quot;Arial Unicode MS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elka_32_niebieska" style:display-name="belka niebieska" style:family="table-cell" style:data-style-name="N14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neta Rybak</meta:initial-creator>
    <dc:creator>Aneta Rybak</dc:creator>
    <meta:creation-date>2009-08-17T16:03:04Z</meta:creation-date>
    <dc:date>2023-07-27T09:01:51Z</dc:date>
    <meta:print-date>2021-04-27T13:01:17Z</meta:print-date>
    <meta:editing-cycles>95</meta:editing-cycles>
    <meta:editing-duration>PT110301S</meta:editing-duration>
    <meta:user-defined meta:name="Info 1"/>
    <meta:user-defined meta:name="Info 2"/>
    <meta:user-defined meta:name="Info 3"/>
    <meta:user-defined meta:name="Info 4"/>
  </office:meta>
</office:document-meta>
</file>